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/>
      <style:text-properties style:font-name="Work Sans" style:font-name-complex="Calibri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style:text-autospace="none"/>
      <style:text-properties style:font-name="Work Sans" style:font-name-complex="Calibri" fo:color="#000000" fo:font-size="20pt" style:font-size-asian="20pt" style:font-size-complex="20pt"/>
    </style:style>
    <style:style style:name="P4" style:parent-style-name="Normal" style:family="paragraph">
      <style:text-properties style:font-name="Work Sans"/>
    </style:style>
    <style:style style:name="P5" style:parent-style-name="Normal" style:family="paragraph">
      <style:text-properties style:font-name="Work Sans"/>
    </style:style>
    <style:style style:name="P6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3.068in"/>
    </style:style>
    <style:style style:name="Table9" style:family="table">
      <style:table-properties style:width="6.5138in" fo:margin-left="-0.0034in" table:align="left"/>
    </style:style>
    <style:style style:name="TableRow13" style:family="table-row">
      <style:table-row-properties style:min-row-height="0.2791in"/>
    </style:style>
    <style:style style:name="TableCell1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2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21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23" style:family="table-column">
      <style:table-column-properties style:column-width="3.2486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3.068in"/>
    </style:style>
    <style:style style:name="Table22" style:family="table">
      <style:table-properties style:width="6.5138in" fo:margin-left="-0.0034in" table:align="left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3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33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3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36" style:family="table-column">
      <style:table-column-properties style:column-width="3.2486in"/>
    </style:style>
    <style:style style:name="TableColumn37" style:family="table-column">
      <style:table-column-properties style:column-width="0.1972in"/>
    </style:style>
    <style:style style:name="TableColumn38" style:family="table-column">
      <style:table-column-properties style:column-width="3.068in"/>
    </style:style>
    <style:style style:name="Table35" style:family="table">
      <style:table-properties style:width="6.5138in" fo:margin-left="-0.0034in" table:align="left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4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53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5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57" style:family="table-column">
      <style:table-column-properties style:column-width="3.2486in"/>
    </style:style>
    <style:style style:name="TableColumn58" style:family="table-column">
      <style:table-column-properties style:column-width="0.1972in"/>
    </style:style>
    <style:style style:name="TableColumn59" style:family="table-column">
      <style:table-column-properties style:column-width="3.068in"/>
    </style:style>
    <style:style style:name="Table56" style:family="table">
      <style:table-properties style:width="6.5138in" fo:margin-left="-0.0034in" table:align="left"/>
    </style:style>
    <style:style style:name="TableRow60" style:family="table-row">
      <style:table-row-properties style:min-row-height="0.2791in"/>
    </style:style>
    <style:style style:name="TableCell6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6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6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6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70" style:family="table-column">
      <style:table-column-properties style:column-width="3.2486in"/>
    </style:style>
    <style:style style:name="TableColumn71" style:family="table-column">
      <style:table-column-properties style:column-width="0.1972in"/>
    </style:style>
    <style:style style:name="TableColumn72" style:family="table-column">
      <style:table-column-properties style:column-width="3.068in"/>
    </style:style>
    <style:style style:name="Table69" style:family="table">
      <style:table-properties style:width="6.5138in" fo:margin-left="-0.0034in" table:align="left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7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8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1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83" style:family="table-column">
      <style:table-column-properties style:column-width="3.2486in"/>
    </style:style>
    <style:style style:name="TableColumn84" style:family="table-column">
      <style:table-column-properties style:column-width="0.1972in"/>
    </style:style>
    <style:style style:name="TableColumn85" style:family="table-column">
      <style:table-column-properties style:column-width="3.068in"/>
    </style:style>
    <style:style style:name="Table82" style:family="table">
      <style:table-properties style:width="6.5138in" fo:margin-left="-0.0034in" table:align="left"/>
    </style:style>
    <style:style style:name="TableRow86" style:family="table-row">
      <style:table-row-properties style:min-row-height="0.2791in"/>
    </style:style>
    <style:style style:name="TableCell87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9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93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9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96" style:family="table-column">
      <style:table-column-properties style:column-width="1.1847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0.6923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0.8993in"/>
    </style:style>
    <style:style style:name="Table95" style:family="table">
      <style:table-properties style:width="6.5138in" fo:margin-left="-0.0034in" table:align="left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07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1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11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16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119" style:family="table-column">
      <style:table-column-properties style:column-width="6.293in"/>
    </style:style>
    <style:style style:name="Table118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3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6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29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3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31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32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33" style:parent-style-name="Normal" style:family="paragraph">
      <style:paragraph-properties fo:break-before="page" fo:margin-bottom="0.1111in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indent="0.4916in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0.4916in"/>
    </style:style>
    <style:style style:name="TableColumn139" style:family="table-column">
      <style:table-column-properties style:column-width="2.067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0.4923in"/>
    </style:style>
    <style:style style:name="Table137" style:family="table">
      <style:table-properties style:width="5.1187in" fo:margin-left="0.292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46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5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56" style:parent-style-name="Normal" style:family="paragraph">
      <style:text-properties style:font-name="Work Sans" fo:font-size="11pt" style:font-size-asian="11pt" style:font-size-complex="11pt"/>
    </style:style>
    <style:style style:name="P157" style:parent-style-name="Normal" style:family="paragraph">
      <style:text-properties style:font-name="Work Sans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159" style:parent-style-name="Standardskriftforavsnitt" style:family="text">
      <style:text-properties style:font-name="Work Sans" style:font-name-complex="Calibri" fo:font-size="11pt" style:font-size-asian="11pt" style:font-size-complex="11pt"/>
    </style:style>
    <style:style style:name="T160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Standardskriftforavsnitt" style:family="text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0.4916in"/>
    </style:style>
    <style:style style:name="TableColumn168" style:family="table-column">
      <style:table-column-properties style:column-width="2.0673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0.4923in"/>
    </style:style>
    <style:style style:name="Table166" style:family="table">
      <style:table-properties style:width="5.1187in" fo:margin-left="0.292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7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8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185" style:parent-style-name="Normal" style:family="paragraph">
      <style:text-properties style:font-name="Work Sans" fo:font-size="11pt" style:font-size-asian="11pt" style:font-size-complex="11pt"/>
    </style:style>
    <style:style style:name="P186" style:parent-style-name="Normal" style:family="paragraph">
      <style:text-properties style:font-name="Work Sans" fo:font-size="11pt" style:font-size-asian="11pt" style:font-size-complex="11pt"/>
    </style:style>
    <style:style style:name="P187" style:parent-style-name="Normal" style:family="paragraph">
      <style:text-properties style:font-name="Work Sans" fo:font-size="11pt" style:font-size-asian="11pt" style:font-size-complex="11pt"/>
    </style:style>
    <style:style style:name="P188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5.8854in"/>
    </style:style>
    <style:style style:name="TableColumn192" style:family="table-column">
      <style:table-column-properties style:column-width="0.4145in"/>
    </style:style>
    <style:style style:name="Table190" style:family="table">
      <style:table-properties style:width="6.3in" style:rel-width="100%" fo:margin-left="0in" table:align="left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Work Sans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Work Sans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Work Sans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Work Sans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Work Sans"/>
    </style:style>
    <style:style style:name="TableCell21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0" style:parent-style-name="Standardskriftforavsnitt" style:family="text">
      <style:text-properties style:font-name="Work Sans" fo:font-size="11pt" style:font-size-asian="11pt" style:font-size-complex="11pt"/>
    </style:style>
    <style:style style:name="T221" style:parent-style-name="Standardskriftforavsnitt" style:family="text">
      <style:text-properties style:font-name="Work Sans"/>
    </style:style>
    <style:style style:name="T222" style:parent-style-name="Standardskriftforavsnitt" style:family="text">
      <style:text-properties style:font-name="Work Sans"/>
    </style:style>
    <style:style style:name="T223" style:parent-style-name="Standardskriftforavsnitt" style:family="text">
      <style:text-properties style:font-name="Work Sans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Work Sans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Work Sans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margin-left="0.25in">
        <style:tab-stops/>
      </style:paragraph-properties>
      <style:text-properties style:font-name="Work Sans" fo:font-size="11pt" style:font-size-asian="11pt" style:font-size-complex="11pt"/>
    </style:style>
    <style:style style:name="P232" style:parent-style-name="Normal" style:family="paragraph">
      <style:paragraph-properties fo:margin-left="0.25in">
        <style:tab-stops/>
      </style:paragraph-properties>
      <style:text-properties style:font-name="Work Sans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Work Sans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1.6736in"/>
        </style:tab-stops>
      </style:paragraph-properties>
    </style:style>
    <style:style style:name="T235" style:parent-style-name="Standardskriftforavsnitt" style:family="text">
      <style:text-properties style:font-name="Work Sans" fo:font-size="11pt" style:font-size-asian="11pt" style:font-size-complex="11pt"/>
    </style:style>
    <style:style style:name="T236" style:parent-style-name="Standardskriftforavsnitt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line-break/>Klage på standpunktkarakter</text:p>
      <text:p text:style-name="P3">Skjema for skolen</text:p>
      <text:p text:style-name="P4"/>
      <text:p text:style-name="P5"/>
      <text:p text:style-name="P6">INFORMASJON SKOLE</text:p>
      <text:p text:style-name="P7"/>
      <text:p text:style-name="P8">Skoleår<text:tab/><text:tab/><text:tab/><text:tab/><text:tab/><text:tab/>Programområde/årstrinn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Skole<text:tab/><text:tab/><text:tab/><text:tab/><text:tab/><text:tab/><text:tab/>Saksbehandler skole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Telefon saksbehandler<text:tab/><text:tab/><text:tab/><text:tab/>Epost saksbehandler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INFORMASJON ELEV</text:p>
      <text:p text:style-name="P54"/>
      <text:p text:style-name="P55">Elevens navn<text:tab/><text:tab/><text:tab/><text:tab/><text:tab/><text:tab/>Elevens adresse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Klagers navn<text:tab/><text:tab/><text:tab/><text:tab/><text:tab/><text:tab/>Klagers adresse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NVB-kode<text:tab/><text:tab/><text:tab/><text:tab/><text:tab/><text:tab/>Fagnavn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Karakter 1. termin<text:tab/><text:tab/>Standpunktkarakter<text:tab/>Dato for fastsetting av standpunkt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REKTOR<text:line-break/></text:p>
      <text:p text:style-name="P117">Rektors uttalelse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Har skolen oppfylt elevens rett til<text:s/>individuell vurdering etter § 3-2 i Forskrift til opplæringsloven</text:p>
      <text:p text:style-name="P135"/>
      <text:p text:style-name="P136">JA<text:tab/><text:tab/><text:tab/><text:tab/><text:tab/>NEI<text:tab/><text:tab/><text:tab/><text:tab/>USIKKER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Har rektor gått gjennom faglærers uttalelser og kvalitetssikret denne, jfr. §§ 3-14, 3-15 eller 3-16 i Forskrift til opplæringsloven.</text:p>
      <text:p text:style-name="P158"/>
      <text:p text:style-name="Normal"><text:span text:style-name="T159"><text:tab/></text:span><text:span text:style-name="T160">JA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NEI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Rektor bekrefter at klager mottar kopi av klage som er oversendt klageinstans.</text:p>
      <text:p text:style-name="P186"/>
      <text:p text:style-name="P187"/>
      <text:p text:style-name="P188">Opplysninger som skal følge klagen (sett kryss):</text:p>
      <text:p text:style-name="P189">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Klage på standpunktkarakter – Skjema for skolen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lage på standpunktkarakter – Skjema for eleve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lage på<text:s/>standpunktkarakter – Skjema for faglærer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opi av varsel for IV i fag (bare ved klage på IV i standpunkt)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pi av ordensreglement er vedlagt (ved klage på standpunkt i orden og atferd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Kopi av varsel for nedsatt karakter i orden/atferd (</text:span><text:span text:style-name="T221">ved<text:s/></text:span><text:span text:style-name="T222">klage på standpunkt i orden og atferd</text:span><text:span text:style-name="T223">)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kolen bekrefter at klagen er oversendt klagenemd for opplæring i Public 360 som én journalpost, med nødvendige vedlegg slik som angitt i dokumentnavn.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 text:c="4"/></text:p>
      <text:p text:style-name="P233">Dato:<text:s/><text:tab/>________________________</text:p>
      <text:p text:style-name="Normal"/>
      <text:p text:style-name="Normal"/>
      <text:p text:style-name="P234"><text:span text:style-name="T235">Rektors underskrift:</text:span><text:span text:style-name="T236"><text:tab/>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Topptekst"><draw:frame draw:style-name="a0" draw:name="Grafikk 2" text:anchor-type="as-char" svg:x="0in" svg:y="0in" svg:width="1.4375in" svg:height="0.34375in" style:rel-width="scale" style:rel-height="scale"><draw:image xlink:href="media/image1.svg" xlink:type="simple" xlink:show="embed" xlink:actuate="onLoad"/><svg:title/><svg:desc/></draw:frame></text:p>
        <text:p text:style-name="Topptekst"/>
      </style:header>
      <style:footer>
        <text:p text:style-name="Normal"/>
      </style:footer>
      <style:header-first>
        <text:p text:style-name="Topptekst"><draw:frame draw:style-name="a1" draw:name="Grafikk 1" text:anchor-type="as-char" svg:x="0in" svg:y="0in" svg:width="1.4375in" svg:height="0.34375in" style:rel-width="scale" style:rel-height="scale"><draw:image xlink:href="media/image1.svg" xlink:type="simple" xlink:show="embed" xlink:actuate="onLoad"/><svg:title/><svg:desc/></draw:frame></text:p>
      </style:header-first>
      <style:footer-first>
        <text:p text:style-name="Bunntekst">Rektor skal som et minimum kort beskrive skolens prosedyrer for fastsetting av standpunktkarakterer, herunder tidspunktet for når den påklagede standpunktkarakteren er fastsatt. En<text:s/><text:span text:style-name="T2">sentral</text:span><text:s/>del av<text:s/>dette er at rektor har gått gjennom faglærers uttalelse og kvalitetssikret denne. I tillegg skal rektor i sin uttalelse gjøre greie for om standpunktkarakteren er fastsatt i samsvar med forskriften § 3-15.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in Vang</meta:initial-creator>
    <dc:creator>Jan Roger Vollan</dc:creator>
    <meta:creation-date>2023-11-06T10:35:00Z</meta:creation-date>
    <dc:date>2023-11-07T09:11:00Z</dc:date>
    <meta:template xlink:href="Normal" xlink:type="simple"/>
    <meta:editing-cycles>5</meta:editing-cycles>
    <meta:editing-duration>PT240S</meta:editing-duration>
    <meta:user-defined meta:name="ContentTypeId">0x01010061DD046FA181074C891E39A3C491FEDF</meta:user-defined>
    <meta:document-statistic meta:page-count="2" meta:paragraph-count="3" meta:word-count="243" meta:character-count="1531" meta:row-count="10" meta:non-whitespace-character-count="1291"/>
  </office:meta>
</office:document-meta>
</file>